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8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">
            <text:p>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7">
            <text:p>2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5500017:252</text:p>
          </table:table-cell>
          <table:covered-table-cell table:number-columns-repeated="1" table:style-name="default"/>
          <table:table-cell table:style-name="ce33" office:value-type="float" office:value="5354603.8">
            <text:p>5354603.8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5500017:253</text:p>
          </table:table-cell>
          <table:covered-table-cell table:number-columns-repeated="1" table:style-name="default"/>
          <table:table-cell table:style-name="ce33" office:value-type="float" office:value="11319291.2">
            <text:p>11319291.2</text:p>
          </table:table-cell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25.05.2022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2" table:number-rows-spanned="1" office:value-type="string">
            <text:p>36:24:0000000:2779</text:p>
          </table:table-cell>
          <table:covered-table-cell table:number-columns-repeated="1" table:style-name="default"/>
          <table:table-cell table:style-name="ce35" office:value-type="float" office:value="12320.91">
            <text:p>12320.91</text:p>
          </table:table-cell>
          <table:table-cell table:style-name="ce30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30" office:value-type="string">
            <text:p>25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1:000000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1:000000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1:000000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1:0000000:1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1:0000000:1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1:0000000:1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1:0000000:1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1:0000000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1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1:4300004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1:4300005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1:43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1:4300005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4300007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00000:12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0:000000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000000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0:57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6945022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6945026:18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5:6945026:18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6945026:18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31:000000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31:0000000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31:0000000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31:0000000: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7">
            <text:p>27</text:p>
          </table:table-cell>
          <table:table-cell table:style-name="ce30" table:number-columns-spanned="3" table:number-rows-spanned="1" office:value-type="string">
            <text:p>36:31:3900026:16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